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8pt" style:font-size-asian="18pt" style:font-size-complex="18pt"/>
    </style:style>
    <style:style style:name="P2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Helvetica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should or should not win the 2015 Bluegrass Award because</text:p>
      <text:p text:style-name="P1"/>
      <text:p text:style-name="P2"/>
      <text:p text:style-name="P1"/>
      <text:p text:style-name="P1">__________________________(criterion, reason). <text:s/>For</text:p>
      <text:p text:style-name="P1"/>
      <text:p text:style-name="P1">example, __________________________________________</text:p>
      <text:p text:style-name="P1"/>
      <text:p text:style-name="P1">___________________________________(evidence, proof.)</text:p>
      <text:p text:style-name="P1"/>
      <text:p text:style-name="P1">Name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>should or should not win the 2015 Bluegrass Award because</text:p>
      <text:p text:style-name="P1"/>
      <text:p text:style-name="P2"/>
      <text:p text:style-name="P1"/>
      <text:p text:style-name="P1">__________________________(criterion, reason). <text:s/>For</text:p>
      <text:p text:style-name="P1"/>
      <text:p text:style-name="P1">example, __________________________________________</text:p>
      <text:p text:style-name="P1"/>
      <text:p text:style-name="P1">___________________________________(evidence, proof.)</text:p>
      <text:p text:style-name="P1"/>
      <text:p text:style-name="P1">Name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21:36:50</meta:creation-date>
    <meta:print-date>2015-01-07T21:44:43</meta:print-date>
    <meta:document-statistic meta:table-count="0" meta:image-count="0" meta:object-count="0" meta:page-count="1" meta:paragraph-count="10" meta:word-count="36" meta:character-count="478"/>
    <dc:date>2015-01-07T21:45:07</dc:date>
    <meta:editing-duration>PT8M17S</meta:editing-duration>
    <meta:editing-cycles>1</meta:editing-cycles>
    <meta:generator>OpenOffice.org/3.4.1$Unix OpenOffice.org_project/341m1$Build-9593</meta:generator>
  </office:meta>
</office:document-meta>
</file>