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Helvetica" fo:font-size="16pt" style:font-size-asian="16pt" style:font-size-complex="16pt"/>
    </style:style>
    <style:style style:name="P2" style:family="paragraph" style:parent-style-name="Standard">
      <style:text-properties style:font-name="Helvetic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16pt" fo:font-weight="normal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______________________<text:tab/><text:tab/><text:tab/><text:tab/><text:tab/><text:tab/>Date_____________________</text:p>
      <text:p text:style-name="P2"/>
      <text:p text:style-name="P3">Analyzing a Book</text:p>
      <text:p text:style-name="P3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Cover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1">Flaps</text:p>
          </table:table-cell>
        </table:table-row>
        <table:table-row>
          <table:table-cell table:style-name="Table1.A2" office:value-type="string">
            <text:p text:style-name="P1">Text (Story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2" office:value-type="string">
            <text:p text:style-name="P1">Author's Note</text:p>
          </table:table-cell>
        </table:table-row>
      </table:table>
      <text:p text:style-name="P4"/>
      <text:p text:style-name="P2"/>
      <text:p text:style-name="P2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9:24:40</meta:creation-date>
    <meta:print-date>2015-01-05T19:28:06</meta:print-date>
    <meta:document-statistic meta:table-count="1" meta:image-count="0" meta:object-count="0" meta:page-count="2" meta:paragraph-count="7" meta:word-count="11" meta:character-count="110"/>
    <dc:date>2015-01-05T19:28:38</dc:date>
    <meta:editing-duration>PT3M58S</meta:editing-duration>
    <meta:editing-cycles>1</meta:editing-cycles>
    <meta:generator>OpenOffice.org/3.4.1$Unix OpenOffice.org_project/341m1$Build-9593</meta:generator>
  </office:meta>
</office:document-meta>
</file>